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1.738cm" fo:min-width="0cm" fo:padding-top="0.175cm" fo:padding-bottom="0.175cm" fo:padding-left="0.3cm" fo:padding-right="0.3cm"/>
      <style:paragraph-properties style:writing-mode="lr-tb"/>
    </style:style>
    <style:style style:name="gr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1.255cm" fo:min-width="0cm" fo:padding-top="0.175cm" fo:padding-bottom="0.175cm" fo:padding-left="0.3cm" fo:padding-right="0.3cm"/>
      <style:paragraph-properties style:writing-mode="lr-tb"/>
    </style:style>
    <style:style style:name="gr3" style:family="graphic" style:parent-style-name="objectwithoutfill">
      <style:graphic-properties draw:stroke="solid" svg:stroke-width="0.1cm" svg:stroke-color="#000000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draw:fill="none" fo:min-height="1.738cm"/>
      <style:paragraph-properties style:writing-mode="lr-tb"/>
    </style:style>
    <style:style style:name="gr5" style:family="graphic" style:parent-style-name="standard">
      <style:graphic-properties draw:stroke="none" draw:fill="none" fo:min-height="2.221cm"/>
      <style:paragraph-properties style:writing-mode="lr-tb"/>
    </style:style>
    <style:style style:name="gr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2.221cm" fo:min-width="3.029cm" fo:padding-top="0.175cm" fo:padding-bottom="0.175cm" fo:padding-left="0.3cm" fo:padding-right="0.3cm"/>
      <style:paragraph-properties style:writing-mode="lr-tb"/>
    </style:style>
    <style:style style:name="gr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2.05cm" fo:min-width="4.184cm" fo:padding-top="0.175cm" fo:padding-bottom="0.175cm" fo:padding-left="0.3cm" fo:padding-right="0.3cm"/>
      <style:paragraph-properties style:writing-mode="lr-tb"/>
    </style:style>
    <style:style style:name="gr8" style:family="graphic" style:parent-style-name="standard">
      <style:graphic-properties draw:stroke="none" draw:fill="none" fo:min-height="0.552cm"/>
      <style:paragraph-properties style:writing-mode="lr-tb"/>
    </style:style>
    <style:style style:name="gr9" style:family="graphic" style:parent-style-name="standard">
      <style:graphic-properties draw:stroke="none" draw:fill="none" fo:min-height="0.557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color="#ff0000" loext:opacity="100%" loext:color-lum-mod="100%" loext:color-lum-off="0%" fo:font-size="16pt" fo:font-weight="bold"/>
    </style:style>
    <style:style style:name="P3" style:family="paragraph">
      <loext:graphic-properties draw:fill="none" draw:fill-color="#ffffff"/>
      <style:paragraph-properties fo:text-align="center"/>
      <style:text-properties fo:color="#000000" loext:opacity="100%" loext:color-lum-mod="100%" loext:color-lum-off="0%" fo:font-size="16pt" fo:font-weight="bold"/>
    </style:style>
    <style:style style:name="P4" style:family="paragraph">
      <loext:graphic-properties draw:fill="none"/>
      <style:paragraph-properties fo:text-align="center"/>
      <style:text-properties fo:color="#000000" loext:opacity="100%" loext:color-lum-mod="100%" loext:color-lum-off="0%"/>
    </style:style>
    <style:style style:name="P5" style:family="paragraph">
      <loext:graphic-properties draw:fill="none"/>
      <style:paragraph-properties fo:text-align="center"/>
      <style:text-properties fo:color="#000000" loext:opacity="100%" loext:color-lum-mod="100%" loext:color-lum-off="0%" fo:font-size="14pt"/>
    </style:style>
    <style:style style:name="P6" style:family="paragraph">
      <loext:graphic-properties draw:fill="none" draw:fill-color="#ffffff"/>
      <style:paragraph-properties fo:text-align="center"/>
      <style:text-properties fo:color="#000000" loext:opacity="100%" loext:color-lum-mod="100%" loext:color-lum-off="0%" fo:font-size="14pt"/>
    </style:style>
    <style:style style:name="P7" style:family="paragraph">
      <loext:graphic-properties draw:fill="none" draw:fill-color="#ffffff"/>
      <style:paragraph-properties fo:text-align="center"/>
      <style:text-properties fo:color="#000000" loext:opacity="100%" loext:color-lum-mod="100%" loext:color-lum-off="0%" fo:font-size="14pt" fo:font-weight="bold" style:font-weight-asian="bold" style:font-weight-complex="bold"/>
    </style:style>
    <style:style style:name="P8" style:family="paragraph">
      <loext:graphic-properties draw:fill="none"/>
      <style:paragraph-properties fo:text-align="center"/>
      <style:text-properties fo:color="#ff0000" loext:opacity="100%" loext:color-lum-mod="100%" loext:color-lum-off="0%" fo:font-size="14pt"/>
    </style:style>
    <style:style style:name="P9" style:family="paragraph">
      <loext:graphic-properties draw:fill="none"/>
      <style:text-properties fo:font-size="14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/>
      <style:text-properties fo:color="#000000" loext:opacity="100%" loext:color-lum-mod="100%" loext:color-lum-off="0%" fo:font-size="14pt"/>
    </style:style>
    <style:style style:name="P12" style:family="paragraph">
      <loext:graphic-properties draw:fill="none"/>
      <style:text-properties fo:color="#ff0000" loext:opacity="100%" loext:color-lum-mod="100%" loext:color-lum-off="0%" fo:font-size="14pt"/>
    </style:style>
    <style:style style:name="P13" style:family="paragraph">
      <loext:graphic-properties draw:fill="none"/>
      <style:paragraph-properties fo:text-align="center"/>
      <style:text-properties fo:font-size="14pt"/>
    </style:style>
    <style:style style:name="T1" style:family="text">
      <style:text-properties fo:color="#ff0000" loext:opacity="100%" fo:font-size="14pt" fo:font-weight="bold"/>
    </style:style>
    <style:style style:name="T2" style:family="text">
      <style:text-properties fo:color="#ff0000" loext:opacity="100%" fo:font-size="10pt" fo:font-weight="bold"/>
    </style:style>
    <style:style style:name="T3" style:family="text">
      <style:text-properties fo:color="#000000" loext:opacity="100%" fo:font-size="16pt" fo:font-weight="bold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4pt" fo:font-style="normal" fo:text-shadow="none" style:text-underline-style="none" fo:font-weight="bold" style:letter-kerning="true" style:font-name-asian="SimSun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style:letter-kerning="true" style:font-name-asian="SimSun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loext:opacity="100%" fo:font-size="14pt" fo:font-weight="bold" style:font-weight-asian="bold" style:font-weight-complex="bold"/>
    </style:style>
    <style:style style:name="T7" style:family="text">
      <style:text-properties fo:color="#000000" loext:opacity="100%" fo:font-size="10pt" fo:font-weight="bold" style:font-weight-asian="bold" style:font-weight-complex="bold"/>
    </style:style>
    <style:style style:name="T8" style:family="text">
      <style:text-properties fo:color="#ff0000" loext:opacity="100%" fo:font-size="14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color="#ff0000" loext:opacity="100%" fo:font-size="10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size="14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color="#000000" loext:opacity="100%" fo:font-size="14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ff0000" loext:opacity="100%" fo:font-size="14pt" fo:font-style="normal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3.31cm" svg:height="2.088cm" svg:x="17.11cm" svg:y="3.59cm">
          <draw:text-box>
            <text:p><text:span text:style-name="T1">Halictidae</text:span></text:p>
            <text:p text:style-name="P1"><text:span text:style-name="T2">Sweat, alkali,</text:span><text:span text:style-name="T2"><text:line-break/></text:span><text:span text:style-name="T2">masked bees</text:span><text:span text:style-name="T2"><text:line-break/></text:span><text:span text:style-name="T2">4500 spp</text:span></text:p>
          </draw:text-box>
        </draw:frame>
        <draw:frame draw:style-name="gr2" draw:text-style-name="P3" draw:layer="layout" svg:width="6.391cm" svg:height="1.605cm" svg:x="9.789cm" svg:y="1.548cm">
          <draw:text-box>
            <text:p text:style-name="P1"><text:span text:style-name="T3">Super Family</text:span><text:span text:style-name="T3"><text:line-break/></text:span><text:span text:style-name="T3">Apoidea – The Bees</text:span></text:p>
          </draw:text-box>
        </draw:frame>
        <draw:line draw:style-name="gr3" draw:text-style-name="P4" draw:layer="layout" svg:x1="21.2cm" svg:y1="3.4cm" svg:x2="21.2cm" svg:y2="3.8cm">
          <text:p/>
        </draw:line>
        <draw:line draw:style-name="gr3" draw:text-style-name="P4" draw:layer="layout" svg:x1="5.4cm" svg:y1="3.4cm" svg:x2="21.2cm" svg:y2="3.4cm">
          <text:p/>
        </draw:line>
        <draw:line draw:style-name="gr3" draw:text-style-name="P4" draw:layer="layout" svg:x1="12.8cm" svg:y1="2.926cm" svg:x2="12.8cm" svg:y2="3.7cm">
          <text:p/>
        </draw:line>
        <draw:line draw:style-name="gr3" draw:text-style-name="P4" draw:layer="layout" svg:x1="18.601cm" svg:y1="3.412cm" svg:x2="18.601cm" svg:y2="3.812cm">
          <text:p/>
        </draw:line>
        <draw:line draw:style-name="gr3" draw:text-style-name="P4" draw:layer="layout" svg:x1="7.431cm" svg:y1="3.412cm" svg:x2="7.431cm" svg:y2="3.812cm">
          <text:p/>
        </draw:line>
        <draw:frame draw:style-name="gr4" draw:text-style-name="P5" draw:layer="layout" svg:width="2.863cm" svg:height="1.988cm" svg:x="3.937cm" svg:y="3.669cm">
          <draw:text-box>
            <text:p text:style-name="P1"><text:span text:style-name="T4">Melittidae</text:span><text:span text:style-name="T4"><text:line-break/></text:span><text:span text:style-name="T5">Melitttid </text:span><text:span text:style-name="T5"><text:line-break/></text:span><text:span text:style-name="T5">bees </text:span></text:p>
            <text:p text:style-name="P1"><text:span text:style-name="T5">200 spp</text:span></text:p>
          </draw:text-box>
        </draw:frame>
        <draw:frame draw:style-name="gr5" draw:text-style-name="P5" draw:layer="layout" svg:width="3.33cm" svg:height="2.471cm" svg:x="19.7cm" svg:y="3.629cm">
          <draw:text-box>
            <text:p text:style-name="P1"><text:span text:style-name="T6">Andrenidae</text:span><text:span text:style-name="T6"><text:line-break/></text:span><text:span text:style-name="T7">Mining bees</text:span><text:span text:style-name="T7"><text:line-break/></text:span><text:span text:style-name="T7">1500 spp</text:span></text:p>
          </draw:text-box>
        </draw:frame>
        <draw:frame draw:style-name="gr6" draw:text-style-name="P6" draw:layer="layout" svg:width="3.629cm" svg:height="2.571cm" svg:x="8.119cm" svg:y="3.61cm">
          <draw:text-box>
            <text:p text:style-name="P1"><text:span text:style-name="T6">Stenotritidae</text:span><text:span text:style-name="T6"><text:line-break/></text:span><text:span text:style-name="T7">Stenotritid </text:span><text:span text:style-name="T7"><text:line-break/></text:span><text:span text:style-name="T7">bees 21 spp</text:span><text:span text:style-name="T7"><text:line-break/></text:span><text:span text:style-name="T7">(Australia)</text:span></text:p>
          </draw:text-box>
        </draw:frame>
        <draw:frame draw:style-name="gr7" draw:text-style-name="P7" draw:layer="layout" svg:width="4.784cm" svg:height="2.4cm" svg:x="11.116cm" svg:y="3.6cm">
          <draw:text-box>
            <text:p text:style-name="P1"><text:span text:style-name="T6">Colletidae</text:span><text:span text:style-name="T6"><text:line-break/></text:span><text:span text:style-name="T7">Plasterer,</text:span><text:span text:style-name="T7"><text:line-break/></text:span><text:span text:style-name="T7">cellophane bees</text:span><text:span text:style-name="T7"><text:line-break/></text:span><text:span text:style-name="T7">~3000 spp</text:span></text:p>
          </draw:text-box>
        </draw:frame>
        <draw:frame draw:style-name="gr1" draw:text-style-name="P6" draw:layer="layout" svg:width="4.2cm" svg:height="2.088cm" svg:x="13.794cm" svg:y="3.584cm">
          <draw:text-box>
            <text:p text:style-name="P1"><text:span text:style-name="T6">Megachilidae</text:span><text:span text:style-name="T6"><text:line-break/></text:span><text:span text:style-name="T7">Leafcutter, mason bees</text:span><text:span text:style-name="T7"><text:line-break/></text:span><text:span text:style-name="T7">~1500 spp</text:span></text:p>
          </draw:text-box>
        </draw:frame>
        <draw:line draw:style-name="gr3" draw:text-style-name="P4" draw:layer="layout" svg:x1="9.731cm" svg:y1="3.412cm" svg:x2="9.731cm" svg:y2="3.812cm">
          <text:p/>
        </draw:line>
        <draw:line draw:style-name="gr3" draw:text-style-name="P4" draw:layer="layout" svg:x1="15.331cm" svg:y1="3.412cm" svg:x2="15.331cm" svg:y2="3.812cm">
          <text:p/>
        </draw:line>
        <draw:frame draw:style-name="gr4" draw:text-style-name="P8" draw:layer="layout" svg:width="3.1cm" svg:height="1.988cm" svg:x="5.89cm" svg:y="3.66cm">
          <draw:text-box>
            <text:p text:style-name="P1"><text:span text:style-name="T8">Apidae</text:span><text:span text:style-name="T8"><text:line-break/></text:span><text:span text:style-name="T9">Corbiculate, carpenter bees</text:span><text:span text:style-name="T9"><text:line-break/></text:span><text:span text:style-name="T9">5700 spp</text:span></text:p>
          </draw:text-box>
        </draw:frame>
        <draw:line draw:style-name="gr3" draw:text-style-name="P4" draw:layer="layout" svg:x1="5.426cm" svg:y1="3.454cm" svg:x2="5.426cm" svg:y2="3.854cm">
          <text:p/>
        </draw:line>
        <draw:line draw:style-name="gr3" draw:text-style-name="P4" draw:layer="layout" svg:x1="18.6cm" svg:y1="5.5cm" svg:x2="18.6cm" svg:y2="5.9cm">
          <text:p/>
        </draw:line>
        <draw:frame draw:style-name="gr8" draw:text-style-name="P9" draw:layer="layout" svg:width="3.6cm" svg:height="0.806cm" svg:x="4.151cm" svg:y="6.294cm">
          <draw:text-box>
            <text:p><text:span text:style-name="T8">Xylocopinae</text:span></text:p>
          </draw:text-box>
        </draw:frame>
        <draw:line draw:style-name="gr3" draw:text-style-name="P4" draw:layer="layout" svg:x1="5.851cm" svg:y1="5.994cm" svg:x2="5.851cm" svg:y2="6.394cm">
          <text:p/>
        </draw:line>
        <draw:line draw:style-name="gr3" draw:text-style-name="P10" draw:layer="layout" svg:x1="5.851cm" svg:y1="5.968cm" svg:x2="8.751cm" svg:y2="5.968cm">
          <text:p/>
        </draw:line>
        <draw:line draw:style-name="gr3" draw:text-style-name="P4" draw:layer="layout" svg:x1="8.751cm" svg:y1="5.994cm" svg:x2="8.751cm" svg:y2="6.394cm">
          <text:p/>
        </draw:line>
        <draw:line draw:style-name="gr3" draw:text-style-name="P4" draw:layer="layout" svg:x1="7.415cm" svg:y1="5.57cm" svg:x2="7.415cm" svg:y2="5.97cm">
          <text:p/>
        </draw:line>
        <draw:frame draw:style-name="gr9" draw:text-style-name="P9" draw:layer="layout" svg:width="2.149cm" svg:height="0.807cm" svg:x="7.751cm" svg:y="6.287cm">
          <draw:text-box>
            <text:p><text:span text:style-name="T8">Apinae</text:span></text:p>
          </draw:text-box>
        </draw:frame>
        <draw:frame draw:style-name="gr8" draw:text-style-name="P9" draw:layer="layout" svg:width="3.1cm" svg:height="0.806cm" svg:x="12.677cm" svg:y="6.274cm">
          <draw:text-box>
            <text:p><text:span text:style-name="T10">Rophitinae</text:span></text:p>
          </draw:text-box>
        </draw:frame>
        <draw:frame draw:style-name="gr8" draw:text-style-name="P11" draw:layer="layout" svg:width="3.6cm" svg:height="0.806cm" svg:x="21.077cm" svg:y="6.294cm">
          <draw:text-box>
            <text:p><text:span text:style-name="T11">Nomioidinae</text:span></text:p>
          </draw:text-box>
        </draw:frame>
        <draw:frame draw:style-name="gr8" draw:text-style-name="P12" draw:layer="layout" svg:width="2.984cm" svg:height="0.806cm" svg:x="15.677cm" svg:y="6.292cm">
          <draw:text-box>
            <text:p><text:span text:style-name="T12">Halictinae</text:span></text:p>
          </draw:text-box>
        </draw:frame>
        <draw:frame draw:style-name="gr8" draw:text-style-name="P11" draw:layer="layout" svg:width="2.911cm" svg:height="0.806cm" svg:x="18.477cm" svg:y="6.294cm">
          <draw:text-box>
            <text:p><text:span text:style-name="T11">Nomiinae</text:span></text:p>
          </draw:text-box>
        </draw:frame>
        <draw:line draw:style-name="gr3" draw:text-style-name="P13" draw:layer="layout" svg:x1="14.077cm" svg:y1="5.948cm" svg:x2="22.377cm" svg:y2="5.994cm">
          <text:p/>
        </draw:line>
        <draw:line draw:style-name="gr3" draw:text-style-name="P13" draw:layer="layout" svg:x1="22.377cm" svg:y1="5.994cm" svg:x2="22.377cm" svg:y2="6.394cm">
          <text:p/>
        </draw:line>
        <draw:line draw:style-name="gr3" draw:text-style-name="P13" draw:layer="layout" svg:x1="19.877cm" svg:y1="5.994cm" svg:x2="19.877cm" svg:y2="6.394cm">
          <text:p/>
        </draw:line>
        <draw:line draw:style-name="gr3" draw:text-style-name="P13" draw:layer="layout" svg:x1="17.177cm" svg:y1="5.994cm" svg:x2="17.177cm" svg:y2="6.394cm">
          <text:p/>
        </draw:line>
        <draw:line draw:style-name="gr3" draw:text-style-name="P13" draw:layer="layout" svg:x1="14.077cm" svg:y1="5.948cm" svg:x2="14.077cm" svg:y2="6.348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A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02T18:23:27.890633401</meta:creation-date>
    <dc:date>2023-08-14T12:53:40.731843217</dc:date>
    <meta:editing-duration>PT1H3M31S</meta:editing-duration>
    <meta:editing-cycles>8</meta:editing-cycles>
    <meta:generator>LibreOffice/7.5.3.2$MacOSX_X86_64 LibreOffice_project/9f56dff12ba03b9acd7730a5a481eea045e468f3</meta:generator>
    <meta:document-statistic meta:object-count="32"/>
  </office:meta>
</office:document-meta>
</file>